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028b4" officeooo:paragraph-rsid="000028b4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28b4" officeooo:paragraph-rsid="000028b4" style:font-weight-asian="bold" style:font-weight-complex="bold"/>
    </style:style>
    <style:style style:name="P7" style:family="paragraph" style:parent-style-name="Standard">
      <style:text-properties fo:font-weight="bold" officeooo:rsid="000028b4" officeooo:paragraph-rsid="000028b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2"/>
    <style:style style:name="P10" style:family="paragraph" style:parent-style-name="Standard" style:list-style-name="WW8Num1"/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style:font-name="Impact" fo:font-size="24pt" fo:letter-spacing="0.001cm" fo:font-style="normal" fo:font-weight="normal" style:font-name-asian="Impact" style:font-name-complex="Impact"/>
    </style:style>
    <style:style style:name="P1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officeooo:rsid="000028b4"/>
    </style:style>
    <style:style style:name="T2" style:family="text">
      <style:text-properties style:font-name="Impact" fo:font-size="24pt" fo:letter-spacing="0.001cm" fo:font-style="normal" fo:font-weight="normal" style:font-name-asian="Impact" style:font-name-complex="Impact"/>
    </style:style>
    <style:style style:name="T3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общеобразовательное учреждение </text:p>
      <text:p text:style-name="P2">«Кирельская <text:span text:style-name="T1">основная </text:span><text:s/>общеобразовательная школа»</text:p>
      <text:p text:style-name="P6">Кирельского сельского поселения </text:p>
      <text:p text:style-name="P2">Камско-Устьинского муниципального района</text:p>
      <text:p text:style-name="P2">Республики Татарстан</text:p>
      <text:p text:style-name="P1"/>
      <text:p text:style-name="P1"/>
      <text:p text:style-name="P1"/>
      <text:p text:style-name="P1"/>
      <text:p text:style-name="P2"/>
      <text:p text:style-name="P2">Урок математики в 3 классе </text:p>
      <text:p text:style-name="P2">разработала учитель начальных классов </text:p>
      <text:p text:style-name="P2"><text:span text:style-name="T1">высшей </text:span><text:s/>квалификационной категории</text:p>
      <text:p text:style-name="P2">Лукоянова Наталья Юрьевна</text:p>
      <text:p text:style-name="P1"/>
      <text:p text:style-name="P1"/>
      <text:p text:style-name="Standard"><draw:custom-shape text:anchor-type="as-char" draw:z-index="3" draw:style-name="gr2" draw:text-style-name="P13" svg:width="3.017cm" svg:height="1.588cm">
     <text:p text:style-name="P11"><text:span text:style-name="T3">Тема:</text:span></text:p>
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 <draw:custom-shape text:anchor-type="as-char" draw:z-index="2" draw:style-name="gr1" draw:text-style-name="P12" svg:width="14.712cm" svg:height="2.322cm">
     <text:p text:style-name="P11"><text:span text:style-name="T2">« Если хочешь быть здоров. Уравнения.»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Standard"/>
      <text:p text:style-name="Standard"><draw:custom-shape text:anchor-type="as-char" draw:z-index="1" draw:style-name="gr2" draw:text-style-name="P13" svg:width="3.017cm" svg:height="1.588cm">
     <text:p text:style-name="P11"><text:span text:style-name="T3">Цель:</text:span></text:p>
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 Закрепление знаний учащихся о видах уравнений, отработка навыков устных и письменных вычислений , решение задач на повторение ; развивать логическое мышление , внимание ; воспитание бережного отношения к своему здоровью, природе.</text:p>
      <text:p text:style-name="Standard"/>
      <text:p text:style-name="Standard"/>
      <text:p text:style-name="P5">Оборудование : Мультимедиа, магнитофон, наглядный материал.</text:p>
      <text:p text:style-name="P5">На доске : плакаты : «Если хочешь быть здоров!»</text:p>
      <text:p text:style-name="P5">«Здоровье – овощи плюс фрукты , плюс ягоды!» ; рисунки : лук, морковь, лимон, тыква, дыня , редис.</text:p>
      <text:p text:style-name="P7">Презентация : « Путешествие по странам и континентам за здоровьем!»</text:p>
      <text:p text:style-name="Standard"/>
      <text:p text:style-name="Standard"><draw:custom-shape text:anchor-type="as-char" draw:z-index="0" draw:style-name="gr1" draw:text-style-name="P12" svg:width="3.731cm" svg:height="2.322cm">
     <text:p text:style-name="P11"><text:span text:style-name="T2">Ход урока: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Standard"/>
      <text:list xml:id="list42519217" text:style-name="WW8Num2">
        <text:list-item>
          <text:p text:style-name="P9">Организационный момент :</text:p>
        </text:list-item>
      </text:list>
      <text:p text:style-name="P3"/>
      <text:p text:style-name="P3">Доброе утро, всем девочкам!</text:p>
      <text:p text:style-name="P3">Доброе утро , всем нашим мальчикам!</text:p>
      <text:p text:style-name="P3">Доброе утро всем нашим гостям!</text:p>
      <text:p text:style-name="P3">Доброе <text:s/>утро всем , кто любит математику!</text:p>
      <text:p text:style-name="P3"/>
      <text:p text:style-name="P3">- Подними ладони выше </text:p>
      <text:p text:style-name="P3"><text:soft-page-break/>И сомкни над головой .</text:p>
      <text:p text:style-name="P3">Что же вышло?</text:p>
      <text:p text:style-name="P3">Крыша вышла ,</text:p>
      <text:p text:style-name="P3">А под крышей мы с тобой.</text:p>
      <text:p text:style-name="P3">- Подними ладони выше и</text:p>
      <text:p text:style-name="P3">И сомкни перед собой.</text:p>
      <text:p text:style-name="P3">Что же вышло?</text:p>
      <text:p text:style-name="P3">Мостик вышел.</text:p>
      <text:p text:style-name="P3">Мостик ровный и прямой.</text:p>
      <text:p text:style-name="P3">- Подними ладони выше </text:p>
      <text:p text:style-name="P3">И скрести над головой </text:p>
      <text:p text:style-name="P3">Что же вышло?</text:p>
      <text:p text:style-name="P3">Гуси вышли :</text:p>
      <text:p text:style-name="P3">Вот один, а вот другой.</text:p>
      <text:p text:style-name="P3">- Подними ладони выше </text:p>
      <text:p text:style-name="P3">И , скрестив их, помаши .</text:p>
      <text:p text:style-name="P3">Что же вышло?</text:p>
      <text:p text:style-name="P3">Птички вышли </text:p>
      <text:p text:style-name="P3">Птички очень хороши.</text:p>
      <text:p text:style-name="P3">Да и мы не малыши.</text:p>
      <text:p text:style-name="P3"/>
      <text:p text:style-name="P3">- Мы сегодня с вами отправимся в путешествие по странам и континентам за здоровьем.</text:p>
      <text:p text:style-name="P3">Игра : «Если хочешь быть здоров , вас ждет!»</text:p>
      <text:p text:style-name="P3">Итак , отправляемся в полет !</text:p>
      <text:p text:style-name="P3">А на чем бы вы думали?</text:p>
      <text:p text:style-name="P3">-На самом большом самолете.</text:p>
      <text:p text:style-name="P3">( На Мультимедиа : самолет в небе)</text:p>
      <text:p text:style-name="P3">- Все дружно сели !</text:p>
      <text:p text:style-name="P3">На первую станцию прилетели !</text:p>
      <text:p text:style-name="P3">Решаем все , кто быстрее?</text:p>
      <text:p text:style-name="P3"/>
      <text:p text:style-name="P3">2 х 10 = 20 Д <text:s text:c="32"/>80 х 1000 = 8000 <text:s/>П</text:p>
      <text:p text:style-name="P3">60 х 20 = 1200 <text:s/>О <text:s text:c="26"/>200 х 3000 =6 00000 <text:s/>У</text:p>
      <text:p text:style-name="P3">30 х 50=1500 <text:s text:c="3"/>Б <text:s text:c="27"/>300 х 4000 = 12 00000 <text:s/>Т</text:p>
      <text:p text:style-name="P3">40 х 60 = 2400 <text:s text:c="2"/>Р <text:s text:c="27"/>4000 х 5000 = 20 000000 <text:s/>И !</text:p>
      <text:p text:style-name="P3">50 х 70 = 3500 <text:s text:c="2"/>О</text:p>
      <text:p text:style-name="P3">60 х 80 = 4800 <text:s text:c="2"/>Г</text:p>
      <text:p text:style-name="P3">70 х 90 = 6300 <text:s text:c="3"/>О <text:s text:c="5"/></text:p>
      <text:p text:style-name="P3"/>
      <text:p text:style-name="P3">( Мультимедиа : ответы ; Доброго пути!)</text:p>
      <text:p text:style-name="P3"/>
      <text:p text:style-name="P3">А сейчас всем внимание ! Подводим итоги соревнования ! ( проверка на Мультимедиа)</text:p>
      <text:p text:style-name="P3"/>
      <text:p text:style-name="P3">Сегодня вы все соревнуетесь между собой . В конце урока мы узнаем , кто окажется впереди . А сейчас всем пожелание : Доброго пути! </text:p>
      <text:p text:style-name="P3">- На вторую станцию прилетаем, на доске высказывания на равенства и неравенства распределяем:</text:p>
      <text:p text:style-name="P3"><text:s/>Подчеркните равенства прямой чертой , а неравенства – волнистой линией.</text:p>
      <text:p text:style-name="P3">( у доски по очереди)</text:p>
      <text:p text:style-name="P3">35: 5 = 7</text:p>
      <text:p text:style-name="P3">27= 3 х 9</text:p>
      <text:p text:style-name="P3">18760 больше 18670</text:p>
      <text:p text:style-name="P3"><text:soft-page-break/>91 меньше 73</text:p>
      <text:p text:style-name="P3">18 + 47 = 47 +18</text:p>
      <text:p text:style-name="P3">81-х = 6</text:p>
      <text:p text:style-name="P3">2 х у = 18</text:p>
      <text:p text:style-name="P3">75 х 30 больше 75х20</text:p>
      <text:p text:style-name="P3">90-27 больше 90 – 47</text:p>
      <text:p text:style-name="P3">Т : 9 = 60</text:p>
      <text:p text:style-name="P3"/>
      <text:p text:style-name="P3">- Как называется равенство , содержащее переменную?</text:p>
      <text:p text:style-name="P3">( равенства с переменной называются уравнением)</text:p>
      <text:p text:style-name="P3">- Назовите уравнения .</text:p>
      <text:p text:style-name="P3">Что значит : <text:s/>«найти корни уравнения»?</text:p>
      <text:p text:style-name="P3">Ребята , как вы думаете , чем же мы сегодня будем заниматься?</text:p>
      <text:p text:style-name="P3">- Мы будем продолжать решать уравнения , и узнаем, что надо делать, чтобы быть здоровым.</text:p>
      <text:p text:style-name="P3"/>
      <text:p text:style-name="P3">Для начала мы начертим в тетради треугольник здоровья. Он у нас не простой, а волшебный. Мы его обязательно украсим и заполним в конце урока.</text:p>
      <text:p text:style-name="P3">Отложим треугольники в сторону и продолжим путешествие.</text:p>
      <text:p text:style-name="P3">И на следующую станцию поспешим.</text:p>
      <text:p text:style-name="P3">«Здоровье – овощи плюс фрукты , плюс ягоды.»</text:p>
      <text:p text:style-name="P3">И уравнения решим. Решение уравнение <text:span text:style-name="T1">-</text:span> не просто число , это масса определенного фрукта или овоща.</text:p>
      <text:p text:style-name="P3">Решаем первое уравнение .</text:p>
      <text:p text:style-name="P3">26 + Х <text:s/>х 3 = 38</text:p>
      <text:p text:style-name="P3">Х х 3 = 38-26</text:p>
      <text:p text:style-name="P3">Х х 3 = 12</text:p>
      <text:p text:style-name="P3">Х = 12 : 3</text:p>
      <text:p text:style-name="P3">Х = 4</text:p>
      <text:p text:style-name="P3">( Мультимедиа : решение уравнения , пирамида Хеопса, лук )</text:p>
      <text:p text:style-name="P3"/>
      <text:p text:style-name="P3">- В долине Нила сохранилась пирамида Хеопса , величайшее из каменных сооружений мира высотой 146 метров . Двадцать лет строили пирамиду рабы. Чтобы они не болели, им ежедневно давали лук и чеснок . Было истрачено сорок тонн чистого серебра за лук и чеснок. </text:p>
      <text:p text:style-name="P3">Самая большая головка репчатого лука была выращена в 1965 году весом 3,4 килограмма , обхват 66 сантиметров.</text:p>
      <text:p text:style-name="P3">490 : у – 19 = 51</text:p>
      <text:p text:style-name="P3">490 : у = 51+19</text:p>
      <text:p text:style-name="P3">490: у = 70</text:p>
      <text:p text:style-name="P3">У = 490 : 70</text:p>
      <text:p text:style-name="P3">У = 7 </text:p>
      <text:p text:style-name="P3">(Мультимедиа : В Новую Зеландию!)</text:p>
      <text:p text:style-name="P3">Рисунок моркови.</text:p>
      <text:p text:style-name="P3"/>
      <text:p text:style-name="P3">В середине прошлого века морковь считалась лакомством гномов . Существовало поверье : если вечером отнести в лес миску с пареной морковью , то утром обязательно найдешь слиток золота . Гномы съедали любимую еду и щедро награждали за услугу.</text:p>
      <text:p text:style-name="P3">Морковь весом 7 килограмм была выращена <text:s/>в Новой Зеландии в 1978 году.</text:p>
      <text:p text:style-name="P3"/>
      <text:p text:style-name="P3">160: с + 18 = 58</text:p>
      <text:p text:style-name="P3">160 : с = 58-18</text:p>
      <text:p text:style-name="P3">160:с = 40</text:p>
      <text:p text:style-name="P3"><text:soft-page-break/>С= 160 : 40</text:p>
      <text:p text:style-name="P3">С=4</text:p>
      <text:p text:style-name="P3"/>
      <text:p text:style-name="P3">(Мультимедиа : В Америку ! <text:span text:style-name="T1">Р</text:span>исунок лимона.</text:p>
      <text:p text:style-name="P3"/>
      <text:p text:style-name="P3">Самый большой лимон был выращен в Америке в 1982 году весом 3 килограмма 88 грамм.</text:p>
      <text:p text:style-name="P3">- Что сказал много лет назад попавший в немилость любимый слуга одного из кавказских царей , когда стражникам приказали его кормить только одним видом пищи?</text:p>
      <text:p text:style-name="P3">- Я выбираю лимон. Его аромат будет веселить мне мысли , кожура плодов и зерна будут полезны <text:s/>для моего сердца . В мякоти же лимона я найду себе пищу , а соком буду утолять жажду. </text:p>
      <text:p text:style-name="P3">К : 4 – 34 = 42</text:p>
      <text:p text:style-name="P3">К:4= 42+34</text:p>
      <text:p text:style-name="P3">К: 4 =76</text:p>
      <text:p text:style-name="P3">К=76 х 4</text:p>
      <text:p text:style-name="P3">К=304</text:p>
      <text:p text:style-name="P3">- Голова велика , только шея тонка.</text:p>
      <text:p text:style-name="P3">Самая большая тыква весом в 304 килограмма была выращена в США в 1986 году.</text:p>
      <text:p text:style-name="P3"><text:s text:c="2"/>144: ( у х 3 + 36 ) = 2</text:p>
      <text:p text:style-name="P3">У х 3 + 36 = 144: 2</text:p>
      <text:p text:style-name="P3">Ух 3 + 36= 72</text:p>
      <text:p text:style-name="P3">У х 3 = 72- 36</text:p>
      <text:p text:style-name="P3">У х 3 = 36</text:p>
      <text:p text:style-name="P3">У = 36 : 3</text:p>
      <text:p text:style-name="P3">У = 12</text:p>
      <text:p text:style-name="P3"/>
      <text:p text:style-name="P3">12 килограммов весил редис в Австралии , длиной 70 сантиметров.</text:p>
      <text:p text:style-name="P3">(Мультимедиа : Рисунок Австралии , надпись : В Австралию! </text:p>
      <text:p text:style-name="P3">Рисунок редиса.)</text:p>
      <text:p text:style-name="P3"/>
      <text:p text:style-name="P3">- Что же следует употреблять в пищу , чтобы быть здоровым?</text:p>
      <text:p text:style-name="P3"/>
      <text:p text:style-name="P3">Физкультминутка.</text:p>
      <text:p text:style-name="P3"><text:s/>А чтобы <text:s/>люди были бодрыми и здоровыми , всем нужно чаще бывать на свежем воздухе на природе. Давайте на миг представим , что мы с вами в осеннем лесу. Вдохнем свежий осенний запах и отдохнем. </text:p>
      <text:p text:style-name="P3">- И так выходим из дома и идем по тротуару ( топают ногами, сидя)</text:p>
      <text:p text:style-name="P3">-Сворачиваем на проселочную дорогу , опавшие листья под ногами шуршат ( скользящие движения ногами )</text:p>
      <text:p text:style-name="P3">- Впереди река , идем по песочку , песок под ногами шуршит <text:s/>( трут ладонью о ладонь)</text:p>
      <text:p text:style-name="P3">- А сейчас по деревянному мосточку , переходим через реку <text:s/>( хлопки ладонями по коленям ) </text:p>
      <text:p text:style-name="P3">- Речку перешли и <text:s/>снова идем по песочку( ладонь о ладонь трут)</text:p>
      <text:p text:style-name="P3">- А теперь по листьям <text:s/></text:p>
      <text:p text:style-name="P3">- Деревья вокруг большие , качаются.( руки над головой)</text:p>
      <text:p text:style-name="P3">- А впереди канавка , прыгаем ( хлопки по коленям)</text:p>
      <text:p text:style-name="P3">А теперь кусты , прыгаем.</text:p>
      <text:p text:style-name="P3"/>
      <text:p text:style-name="P3">Вот мы и на волшебной полянке очутились </text:p>
      <text:p text:style-name="P3">Внимание ! На станцию «Витаминная» прибываем и задачи решать начинаем : </text:p>
      <text:p text:style-name="P3">У всех блиц- турнир ! Кто у нас непобедим?</text:p>
      <text:p text:style-name="P3"><text:soft-page-break/>Решение задач из учебника стр.84 </text:p>
      <text:p text:style-name="P3"/>
      <text:p text:style-name="P3">А) <text:s/>( а + в ) : 2</text:p>
      <text:p text:style-name="P3">Б ) ( а + в + с) : 3</text:p>
      <text:p text:style-name="P3">В) А + ( а – в )</text:p>
      <text:p text:style-name="P3">Г ) а – в – ( в + с) </text:p>
      <text:p text:style-name="P3">Д ) а : ( а – в )</text:p>
      <text:p text:style-name="P3">( Мультимедиа )</text:p>
      <text:p text:style-name="P3"/>
      <text:p text:style-name="P3">- Мы все любим отдыхать на природе. Но , к сожалению, не всегда относимся к природе бережно, экономно , оставляем после себя груды мусора , от которых последующие отдыхающие <text:s/>заболевают.</text:p>
      <text:p text:style-name="P3">Да, ребята , природа терпелива , она многое человеку прощает , но и взывает о помощи. </text:p>
      <text:p text:style-name="P3">Я сорвал цветок – и он увял.</text:p>
      <text:p text:style-name="P3"><text:s/>Я поймал мотылька – и он умер у меня на ладони.</text:p>
      <text:p text:style-name="P3">И тогда я понял , что прикоснуться к красоте природы можно только сердцем.</text:p>
      <text:p text:style-name="P3"/>
      <text:p text:style-name="P3">А сейчас поэтому мы приземляемся на станции «Эрудиты здоровья» .</text:p>
      <text:p text:style-name="P3">Посмотрим , какие правила любителей природы вы выполняете и что про природу знаете.</text:p>
      <text:p text:style-name="P3">( Я читаю вопросы , а вы быстро записываете ответ.)</text:p>
      <text:list xml:id="list42511509" text:style-name="WW8Num1">
        <text:list-item>
          <text:p text:style-name="P10">Врачи утверждают , что если съесть 100 грамм этой свежей ягоды , то человек запасается витаминами на всю зиму . О какой ягоде идет речь ?</text:p>
        </text:list-item>
      </text:list>
      <text:p text:style-name="P3">Черника</text:p>
      <text:p text:style-name="P3">Земляника</text:p>
      <text:p text:style-name="P3">Клюква</text:p>
      <text:p text:style-name="P3"/>
      <text:p text:style-name="P3">( земляника)</text:p>
      <text:p text:style-name="P3">2.) Когда отмечается всемирный День здоровья ? ( 7 апреля)</text:p>
      <text:p text:style-name="P3">3) Какое озеро в нашей стране называется жемчужиной планеты?</text:p>
      <text:p text:style-name="P3">Чудское</text:p>
      <text:p text:style-name="P3">Ильмень</text:p>
      <text:p text:style-name="P3">Байкал <text:s/></text:p>
      <text:p text:style-name="P3">( Байкал – самое глубокое пресноводное озеро . Он знаменит необычайно чистой водой)</text:p>
      <text:p text:style-name="P3">4) Какое дерево является лучшим пылесосом ?</text:p>
      <text:p text:style-name="P3">Береза</text:p>
      <text:p text:style-name="P3">Сосна</text:p>
      <text:p text:style-name="P3">Тополь</text:p>
      <text:p text:style-name="P3">( тополь)</text:p>
      <text:p text:style-name="P3">5) Сколько лет не зарастает место под костром? ( 7 лет)</text:p>
      <text:p text:style-name="P3">6) Сколько лет будет валяться брошенное вами стекло? ( 1000 лет)</text:p>
      <text:p text:style-name="P3">7) Сколько лет будет валяться брошенная вами бумага ? ( до 2 лет<text:span text:style-name="T1">)</text:span></text:p>
      <text:p text:style-name="P3">Проверим правильность ответов на Мультимедиа. Оценим себя.</text:p>
      <text:p text:style-name="P3"/>
      <text:p text:style-name="P3">Чем же мы сегодня занимались на уроке ?Давайте подвинем ваши треугольники здоровья и попробуем их заполнить . ( рисунок треугольника)</text:p>
      <text:p text:style-name="P3">Что способствует здоровью? Если хочешь быть здоров , чем нужно заниматься.</text:p>
      <text:p text:style-name="P3">( исполнение частушек)</text:p>
      <text:p text:style-name="P3">Мы желаем вам, ребята , </text:p>
      <text:p text:style-name="P3">Быть здоровыми всегда,</text:p>
      <text:p text:style-name="P3">Но добиться результата невозможно без труда.</text:p>
      <text:p text:style-name="P3">Постарайтесь не лениться ,</text:p>
      <text:p text:style-name="P3">Каждый раз перед едой </text:p>
      <text:p text:style-name="P3"><text:soft-page-break/>Прежде чем за стол садиться </text:p>
      <text:p text:style-name="P3">Руки вымойте водой.</text:p>
      <text:p text:style-name="P3">И зарядкой занимайтесь </text:p>
      <text:p text:style-name="P3">Ежедневно по утрам </text:p>
      <text:p text:style-name="P3">И , конечно, закаляйтесь ,</text:p>
      <text:p text:style-name="P3">Это так поможет вам .</text:p>
      <text:p text:style-name="P3">Свежим воздухом дышите </text:p>
      <text:p text:style-name="P3">По возможности всегда</text:p>
      <text:p text:style-name="P3">На прогулки в лес ходите ,</text:p>
      <text:p text:style-name="P3">Он вам силы даст , друзья!</text:p>
      <text:p text:style-name="P3">Мы открыли вам секреты , </text:p>
      <text:p text:style-name="P3">Как здоровье сохранить. </text:p>
      <text:p text:style-name="P3">Выполняйте все советы </text:p>
      <text:p text:style-name="P3">И легко вам будет жить.</text:p>
      <text:p text:style-name="P3"/>
      <text:p text:style-name="P3">А кто же из вас обладает спортивным азартом? Сейчас мы узнаем и быстро длинный пример решаем.</text:p>
      <text:p text:style-name="P3">9 х 4 : 1 + ( 70 – 8 х 8 ) х 1 – 0 : 35 = 42</text:p>
      <text:p text:style-name="P3"><text:s/>Итог. Оценка. </text:p>
      <text:p text:style-name="P3"><text:s/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0.002cm soli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ельская средняя общеобразовательная школа</dc:title>
    <meta:initial-creator>User</meta:initial-creator>
    <meta:creation-date>2009-01-31T16:31:00</meta:creation-date>
    <dc:date>2014-05-04T22:38:05.50</dc:date>
    <meta:editing-cycles>3</meta:editing-cycles>
    <meta:editing-duration>PT02H04M57S</meta:editing-duration>
    <meta:generator>OpenOffice.org/3.2$Win32 OpenOffice.org_project/320m19$Build-9505</meta:generator>
    <meta:document-statistic meta:table-count="0" meta:image-count="0" meta:object-count="0" meta:page-count="6" meta:paragraph-count="206" meta:word-count="1560" meta:character-count="8384"/>
    <meta:user-defined meta:name="Поле 1"/>
    <meta:user-defined meta:name="Поле 2"/>
    <meta:user-defined meta:name="Поле 3"/>
    <meta:user-defined meta:name="Поле 4"/>
  </office:meta>
</office:document-meta>
</file>